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728" officeooo:paragraph-rsid="00013728"/>
    </style:style>
    <style:style style:name="P2" style:family="paragraph" style:parent-style-name="Standard">
      <style:text-properties officeooo:rsid="00013728" officeooo:paragraph-rsid="0003427d"/>
    </style:style>
    <style:style style:name="P3" style:family="paragraph" style:parent-style-name="Standard">
      <style:text-properties officeooo:rsid="0001ba0e" officeooo:paragraph-rsid="0001ba0e"/>
    </style:style>
    <style:style style:name="P4" style:family="paragraph" style:parent-style-name="Standard">
      <style:text-properties fo:font-weight="bold" officeooo:rsid="0003427d" officeooo:paragraph-rsid="000342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ba0e" officeooo:paragraph-rsid="0001ba0e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3427d" officeooo:paragraph-rsid="0003427d"/>
    </style:style>
    <style:style style:name="T1" style:family="text">
      <style:text-properties officeooo:rsid="0001ba0e"/>
    </style:style>
    <style:style style:name="T2" style:family="text">
      <style:text-properties officeooo:rsid="0003427d"/>
    </style:style>
    <style:style style:name="T3" style:family="text">
      <style:text-properties officeooo:rsid="0004dbf1"/>
    </style:style>
    <style:style style:name="T4" style:family="text">
      <style:text-properties officeooo:rsid="00066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ustice, injustice, on va se battre</text:p>
      <text:p text:style-name="P1"/>
      <text:p text:style-name="P1"/>
      <text:p text:style-name="P1"/>
      <text:p text:style-name="P3">Toujours des contôles dans les quartiers, tout ça parce qu’il y a des sans-papiers.</text:p>
      <text:p text:style-name="P3"/>
      <text:p text:style-name="P3">Pourtant, ils ne sont pas casse-pied<text:span text:style-name="T2">s</text:span> quand il s’agit des français.</text:p>
      <text:p text:style-name="P3"/>
      <text:p text:style-name="P3">Vous, policiers, <text:span text:style-name="T3">pour les jeunes des cités,</text:span></text:p>
      <text:p text:style-name="P3"/>
      <text:p text:style-name="P3">quand il s’agit de les menoter, vous <text:span text:style-name="T2">ressentez </text:span>de la fierté.</text:p>
      <text:p text:style-name="P3"/>
      <text:p text:style-name="P6">Pourtant Ka<text:span text:style-name="T4">ri</text:span>m ou Julia, nous on y est pour rien.</text:p>
      <text:p text:style-name="P6"/>
      <text:p text:style-name="P6">Sachant qu’on est tous humains, qu’on soit Algérien ou Roumain.</text:p>
      <text:p text:style-name="P6"/>
      <text:p text:style-name="P6"/>
      <text:p text:style-name="P4">Justice, injustice, on va se battre. Justice, injustice, on va se battre.</text:p>
      <text:p text:style-name="P6"/>
      <text:p text:style-name="P6"/>
      <text:p text:style-name="P6">Vous, les Gilets Jaunes, vous méritez un grand diplôme.</text:p>
      <text:p text:style-name="P6"/>
      <text:p text:style-name="P6">Car, avec fierté, vous vous battez pour nous les français.</text:p>
      <text:p text:style-name="P1"/>
      <text:p text:style-name="P1">Dans un monde parfait, on devrait pouvoir aimer qui on veu<text:span text:style-name="T1">t.</text:span></text:p>
      <text:p text:style-name="P1"/>
      <text:p text:style-name="P1">Etre la personne qu’on est, sans recevoir de remarques à longueur de journée.</text:p>
      <text:p text:style-name="P1"/>
      <text:p text:style-name="P1">Mais ce monde est juste sous nos pieds, il faut juste ouvrir les yeux.</text:p>
      <text:p text:style-name="P1"/>
      <text:p text:style-name="P1"/>
      <text:p text:style-name="P4">Justice, injustice, on va se battre. Justice, injustice, on va se battre.</text:p>
      <text:p text:style-name="P1"/>
      <text:p text:style-name="P1"/>
      <text:p text:style-name="P1">Vous a t’on déjà parlé de l’injustice sociale ?</text:p>
      <text:p text:style-name="P1"/>
      <text:p text:style-name="P1">Celle où les policiers veulent tous nous condamner.</text:p>
      <text:p text:style-name="P1"/>
      <text:p text:style-name="P1">Les bavures policières sur tous nos frères. Face à la police, on doit se taire.</text:p>
      <text:p text:style-name="P1"/>
      <text:p text:style-name="P1">Pourquoi sur toi, ou bien toi, ou bien moi, seul<text:span text:style-name="T4">e</text:span> la police peut le faire.</text:p>
      <text:p text:style-name="P1"/>
      <text:p text:style-name="P1">Bien sûre apprend à te taire.</text:p>
      <text:p text:style-name="P1"/>
      <text:p text:style-name="P1">Georges Floyd n’a rien demandé, pourtant ils l’on condamné.</text:p>
      <text:p text:style-name="P1"/>
      <text:p text:style-name="P1">Y’en a plein, j’vais pas tous vous les citer, sinon on va clairement y rester.</text:p>
      <text:p text:style-name="P1"/>
      <text:p text:style-name="P1">Adama Traoré, repose en paix.</text:p>
      <text:p text:style-name="P1"/>
      <text:p text:style-name="P1"/>
      <text:p text:style-name="P4"><text:soft-page-break/>Justice, injustice, on va se battre. Justice, injustice, on va se battre.</text:p>
      <text:p text:style-name="P1"/>
      <text:p text:style-name="P1"/>
      <text:p text:style-name="P1">Mon continent meurt sous nos déchets.</text:p>
      <text:p text:style-name="P1"/>
      <text:p text:style-name="P1">La plupart d’entre nous ne se sentent même plus français.</text:p>
      <text:p text:style-name="P1"/>
      <text:p text:style-name="P1">Ils prennent nos terres pour des poubelles, alors qu’à nos yeux nos terres sont les plus belles.</text:p>
      <text:p text:style-name="P1"/>
      <text:p text:style-name="P1">Dépenser des millions pour une déch<text:span text:style-name="T2">et</text:span>terie géante.</text:p>
      <text:p text:style-name="P1"/>
      <text:p text:style-name="P1">Stop, mère Afrique n’est plus une poubelle ambiante.</text:p>
      <text:p text:style-name="P1"/>
      <text:p text:style-name="P1">Jawan de la Fontaine.</text:p>
      <text:p text:style-name="P1"/>
      <text:p text:style-name="P1"/>
      <text:p text:style-name="P2">La mer n’est pas une poubelle.</text:p>
      <text:p text:style-name="P2"/>
      <text:p text:style-name="P2">Effectivement, normalement elle est très belle.</text:p>
      <text:p text:style-name="P2"/>
      <text:p text:style-name="P2">Toi, récupère ta bouteille et fais en une merveille.</text:p>
      <text:p text:style-name="P2"/>
      <text:p text:style-name="P2">Le petit africain qui ramasse tes poubelles ne se fait pas d’oseille.</text:p>
      <text:p text:style-name="P1"/>
      <text:p text:style-name="P1"/>
      <text:p text:style-name="P4">Justice, injustice, on va se battre. Justice, injustice, on va se battre.</text:p>
      <text:p text:style-name="P1"/>
      <text:p text:style-name="P1"/>
      <text:p text:style-name="P3">C’est une aide pas une punition, <text:span text:style-name="T2">t</text:span>oujours jugé de toucher les allocations</text:p>
      <text:p text:style-name="P3"/>
      <text:p text:style-name="P3">Pour moi y’a pas de diff, y’a pas de dénigration</text:p>
      <text:p text:style-name="P3"/>
      <text:p text:style-name="P3">On n’est pas tous né<text:span text:style-name="T2">s</text:span> dans l’aisance, mais on s’est démené</text:p>
      <text:p text:style-name="P3"/>
      <text:p text:style-name="P3">Vous voulez nous aider, arrêtez de nous juger.</text:p>
      <text:p text:style-name="P3"/>
      <text:p text:style-name="P3">Non, on ne fait pas d’enfants pour toucher des sous bb, concert bb n’.</text:p>
      <text:p text:style-name="P3"/>
      <text:p text:style-name="P3">Nos papas ont quitté leurs pays, ce ne sont pas des fous.</text:p>
      <text:p text:style-name="P3"/>
      <text:p text:style-name="P3">Justine, Christine, Fatoumata ou Fatima, y’a pas de vrais ou faux français.</text:p>
      <text:p text:style-name="P3"/>
      <text:p text:style-name="P3">On a tous la nationalité.</text:p>
      <text:p text:style-name="P3"/>
      <text:p text:style-name="P3"/>
      <text:p text:style-name="P4">Justice, injustice, on va se battre. Justice, injustice, on va se batt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11-04T13:28:52.726000000</dc:date>
    <meta:editing-duration>PT2H12M37S</meta:editing-duration>
    <meta:editing-cycles>3</meta:editing-cycles>
    <meta:document-statistic meta:table-count="0" meta:image-count="0" meta:object-count="0" meta:page-count="2" meta:paragraph-count="43" meta:word-count="437" meta:character-count="2496" meta:non-whitespace-character-count="2102"/>
  </office:meta>
</office:document-meta>
</file>